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T1" style:family="text">
      <style:text-properties/>
    </style:style>
    <style:style style:name="P2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70</text:span></text:p>
        <text:p text:style-name="P3_pRecordLabel"><text:span text:style-name="recordLabel">Url</text:span></text:p>
        <text:p text:style-name="P4_pRecordMetadata"><text:span text:style-name="recordMetadata">https://omekas-staging.thelabsv.org/s/the-lab-on-study-of-violence-website/item/6670</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لمعركة الثانية للاستيلاء على مديرية الدفاع الجوي<text:s text:c="2"/>وبداية معركة مليحة</text:span></text:p>
        <text:p text:style-name="P13_pRecordLabel"><text:span text:style-name="recordLabel">التعليقات</text:span></text:p>
        <text:p text:style-name="P14_pRecordMetadata"><text:span text:style-name="recordMetadata">مديرية الدفاع الجوي الهدف الرئيسي ولكن أيضا مواقع عسكرية أخرى في الجبال المحيطة. قاد المعركة درع الغوطة وأمهات المؤمنين ، حيث كان أغلبهم من المنشقين ، على سبيل المثال عبد الله قدور قائد أمهات المؤمنين كان منشقا حمصيا ، مليحة كان سعد بن عبادة الخزرجي ، بدأ<text:s text:c="2"/>كفصيل وأصبح كتيبة. 
قيادة درع الغوطة كانت أيضا من المنشقين, كان لدى سقبا ومسرابا قوات الكوماندوز تحت قيادة أمهات المؤمنين, هذه القوات والقيادات كانت محلية ومستقلة عن باقي قوات المعارضة في الغوطة.
هذا هو المكان الذي بدأت فيه الميليشيا الشيعية بالتورط ، فاطميون ، زينبيون ، معظمهم من الشيعة ومن العراق ، استخدام صواريخ الفيل ، سميت على الرغم من أنها بسبب صوت إطلاقها ، 70٪ من المنازل المدمرة كانت بسبب صواريخ الفيل. 
هذه هي أكبر معركة في الغوطة الشرقية، حيث شاركت فيها جميع الفصائل في الغوطة الشرقية. زهران علوش ، شن معركة ضد داعش في الغوطة الشرقية. الحبيب المصطفى، شباب الهدى. كانت هذه نقطة تحول للمعارضة ، فقد تم إضعاف الجيش السوري الحر بشدة في هذه المعركة ، على سبيل المثال تكبد لواء الحبيب المصطفى خسائر فادحة وانتهى دورهم فعليا على الأرض.</text:span></text:p>
        <text:p text:style-name="P15_pRecordLabel"><text:span text:style-name="recordLabel">في المكان</text:span></text:p>
        <text:p text:style-name="P16_pRecordMetadata"><text:span text:style-name="recordMetadata">الغوطة الشرقية</text:span></text:p>
        <text:p text:style-name="P17_pRecordMetadata"><text:span text:style-name="recordMetadata">مديرية الدفاع الجوي</text:span></text:p>
        <text:p text:style-name="P18_pRecordLabel"><text:span text:style-name="recordLabel">في الزمان</text:span></text:p>
        <text:p text:style-name="P19_pRecordMetadata"><text:span text:style-name="recordMetadata">آذار ٢٠١٤</text:span></text:p>
        <text:p text:style-name="P20_pRecordLabel"><text:span text:style-name="recordLabel">نوع الحادثة</text:span></text:p>
        <text:p text:style-name="P21_pRecordMetadata"><text:span text:style-name="recordMetadata">Ground offensive</text:span></text:p>
        <text:p text:style-name="P2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01:49:11.000</dc:date>
    <meta:generator>PHPWord</meta:generator>
    <meta:initial-creator>Anonymous</meta:initial-creator>
    <meta:creation-date>2025-12-16T01:49:11.000</meta:creation-date>
    <meta:keyword>Bibliography</meta:keyword>
    <meta:user-defined meta:name="Category"/>
    <meta:user-defined meta:name="Company"/>
    <meta:user-defined meta:name="Manager"/>
  </office:meta>
</office:document-meta>
</file>