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4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4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مكن الثوار من التصدي لمحاولة الاقتحام المستمرة لعصابات الأسد</text:span></text:p>
        <text:p text:style-name="P13_pRecordLabel"><text:span text:style-name="recordLabel">في المكان</text:span></text:p>
        <text:p text:style-name="P14_pRecordMetadata"><text:span text:style-name="recordMetadata">https://www.geonames.org/171914 بالا</text:span></text:p>
        <text:p text:style-name="P15_pRecordLabel"><text:span text:style-name="recordLabel">في الزمان</text:span></text:p>
        <text:p text:style-name="P16_pRecordMetadata"><text:span text:style-name="recordMetadata">2016-04-13</text:span></text:p>
        <text:p text:style-name="P17_pRecordLabel"><text:span text:style-name="recordLabel">المراجع</text:span></text:p>
        <text:p text:style-name="P18_pRecordMetadata"><text:span text:style-name="recordMetadata">https://l.facebook.com/l.php?u=https%3A%2F%2Fwww.youtube.com%2Fwatch%3Fv%3DT0lUFPD2M5c%26feature%3Dyoutu.be%26fbclid%3DIwAR1811KWE1fhl_iLiw</text:span></text:p>
        <text:p text:style-name="P19_pRecordMetadata"><text:span text:style-name="recordMetadata">mhiguAVgvTlaEWnmS_BwLcGpoWf8gwbCVrn6zino&amp;h=AT0tDyEOEOARh</text:span></text:p>
        <text:p text:style-name="P20_pRecordMetadata"><text:span text:style-name="recordMetadata">qVpa_PS9x5MzLe_107PM_0uFFP3NJtKNKjBIsXJDVSnD7M2YPa1DjH11bBo0CQcFFeQgJb0r0HXP9hiM7wLQx0ZGku2IwAkO0FaodmA_1YeeSgncZ1oIM&amp;__tn__=H</text:span></text:p>
        <text:p text:style-name="P21_pRecordMetadata"><text:span text:style-name="recordMetadata">R&amp;c[0]=AT0Dz3KqlISCuEg5AJBlEIsMMitaiLULMCZFWuSukRELpc2FwSpW9iOo</text:span></text:p>
        <text:p text:style-name="P22_pRecordMetadata"><text:span text:style-name="recordMetadata">iiQGkZt8m93QjM4RV7R8trssDq_22b3FsC4Zlob_M4Y</text:span></text:p>
        <text:p text:style-name="P23_pRecordMetadata"><text:span text:style-name="recordMetadata">iLGZHh49LemW9bQf</text:span></text:p>
        <text:p text:style-name="P24_pRecordMetadata"><text:span text:style-name="recordMetadata">rPMzJEXvxHy0KyjI2dEYCUWaVrFw5MRbdGbTXKntfL25RUBs0k_AmPz4M</text:span></text:p>
        <text:p text:style-name="P25_pRecordLabel"><text:span text:style-name="recordLabel">نوع الحادثة</text:span></text:p>
        <text:p text:style-name="P26_pRecordMetadata"><text:span text:style-name="recordMetadata">Ground offensive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1:03.000</dc:date>
    <meta:generator>PHPWord</meta:generator>
    <meta:initial-creator>Anonymous</meta:initial-creator>
    <meta:creation-date>2025-12-16T10:31:03.000</meta:creation-date>
    <meta:keyword>Bibliography</meta:keyword>
    <meta:user-defined meta:name="Category"/>
    <meta:user-defined meta:name="Company"/>
    <meta:user-defined meta:name="Manager"/>
  </office:meta>
</office:document-meta>
</file>