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4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كيل لجنة ( مواجهة الحصار )</text:span></text:p>
        <text:p text:style-name="P13_pRecordLabel"><text:span text:style-name="recordLabel">التعليقات</text:span></text:p>
        <text:p text:style-name="P14_pRecordMetadata"><text:span text:style-name="recordMetadata">ريف دمشق ||الغوطة الشرقية || #القطاع_الجنوبي
نظرا للحملة الهمجية التي يشنها النظام الغاشم على بلدات القطاع الجنوبي في الغوطة الشرقية و هي ( دير العصافير - زبدين - بالا - ركابية - حوش دوير - بياض ) بالاضافة لبلدتي ( حرستا القنطرة - بزينة ) من قطاع المرج و بسبب الخرق اليومي و المتكرر للهدنة المفروضة حيث يسعى النظام لاطباق الحصار على القرى و البلدات المذكورة انفا و المحاصرة اصلا ضمن الحصار المفروض على الغوطة الشرقية
لذلك اجتمعت الفعاليات المدنية في القطاع الجنوبي و تم تشكيل لجنة ( مواجهة الحصار ) و ذلك في سبيل توحيد الجهود و تقديم الخدمات ل 3000 عائلة مهددة بالحصار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3-19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hotos/a.885979354745410/1163391807004162/</text:span></text:p>
        <text:p text:style-name="P21_pRecordLabel"><text:span text:style-name="recordLabel">نوع الحادثة</text:span></text:p>
        <text:p text:style-name="P22_pRecordMetadata"><text:span text:style-name="recordMetadata">Sieg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50.000</dc:date>
    <meta:generator>PHPWord</meta:generator>
    <meta:initial-creator>Anonymous</meta:initial-creator>
    <meta:creation-date>2025-12-16T10:32:50.000</meta:creation-date>
    <meta:keyword>Bibliography</meta:keyword>
    <meta:user-defined meta:name="Category"/>
    <meta:user-defined meta:name="Company"/>
    <meta:user-defined meta:name="Manager"/>
  </office:meta>
</office:document-meta>
</file>