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عادة حركة أحرار الشام لعدة نقاط ووفاة اشخاص</text:span></text:p>
        <text:p text:style-name="P13_pRecordLabel"><text:span text:style-name="recordLabel">التعليقات</text:span></text:p>
        <text:p text:style-name="P14_pRecordMetadata"><text:span text:style-name="recordMetadata">استعادت حركة أحرار الشام عدة نقاط من قوات الأسد بعد محاولة تقدمها فجر اليوم من محور حتيتة الجرش باتجاه بلدة بالا ، وسقط جراء ذلك العديد من القتلى والجرحى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5-04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958109130906328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6.000</dc:date>
    <meta:generator>PHPWord</meta:generator>
    <meta:initial-creator>Anonymous</meta:initial-creator>
    <meta:creation-date>2025-12-16T10:39:46.000</meta:creation-date>
    <meta:keyword>Bibliography</meta:keyword>
    <meta:user-defined meta:name="Category"/>
    <meta:user-defined meta:name="Company"/>
    <meta:user-defined meta:name="Manager"/>
  </office:meta>
</office:document-meta>
</file>