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9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ات جوية تستهدف البلدة وسقوط شهداء وجرحى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4-08-14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uncil.of.der.alasafer/posts/517788191701419</text:span></text:p>
        <text:p text:style-name="P21_pRecordMetadata"><text:span text:style-name="recordMetadata">https://www.facebook.com/local.council.of.der.alasafer/posts/517863765027195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11 شهيد حتى اللحظة عرف منهم خمس شهداء من اهالي بلدة #ديرالعصافير الشهيد عمر شهابالشهيد خالد زينالشهيد صالح اللازالشهيد شادي المصري عمر شقرا (مهجر من بلدة المليحة)عائشة الاغا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47.000</dc:date>
    <meta:generator>PHPWord</meta:generator>
    <meta:initial-creator>Anonymous</meta:initial-creator>
    <meta:creation-date>2025-12-17T06:25:47.000</meta:creation-date>
    <meta:keyword>Bibliography</meta:keyword>
    <meta:user-defined meta:name="Category"/>
    <meta:user-defined meta:name="Company"/>
    <meta:user-defined meta:name="Manager"/>
  </office:meta>
</office:document-meta>
</file>