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مبني على سكانه بسبب استهدافه بصواريخ</text:span></text:p>
        <text:p text:style-name="P13_pRecordLabel"><text:span text:style-name="recordLabel">التعليقات</text:span></text:p>
        <text:p text:style-name="P14_pRecordMetadata"><text:span text:style-name="recordMetadata">استهدفة عصابات اسد البلدة بعدة صواريخ أرض-أرض و راجمات الصواريخ ادت الى حصول مجزرة و نزول مبنى مكون من اربع طوابق فوق رؤوس ساكنيه<text:s text:c="2"/>/ عدد المهجرين<text:s text:c="2"/>35%، عدد الضحايا 16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7-24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%3A%2F%2Fwww.damas</text:span></text:p>
        <text:p text:style-name="P21_pRecordMetadata"><text:span text:style-name="recordMetadata">mo.com%2Fhome</text:span></text:p>
        <text:p text:style-name="P22_pRecordMetadata"><text:span text:style-name="recordMetadata">page%2Fhot</text:span></text:p>
        <text:p text:style-name="P23_pRecordMetadata"><text:span text:style-name="recordMetadata">news%2Fitem%2F852</text:span></text:p>
        <text:p text:style-name="P24_pRecordMetadata"><text:span text:style-name="recordMetadata">%25D9%2586%25D8%25B8%25D8%25A7%25D9%2585</text:span></text:p>
        <text:p text:style-name="P25_pRecordMetadata"><text:span text:style-name="recordMetadata">%25D8%25A7%25D9%2584%25D8%25A3%25D8%25B3%25D8%25AF</text:span></text:p>
        <text:p text:style-name="P26_pRecordMetadata"><text:span text:style-name="recordMetadata">%25D9%258A%25D8%25B3%25D8%25AA%25D9%2587%25D8%25AF%25D9%2581</text:span></text:p>
        <text:p text:style-name="P27_pRecordMetadata"><text:span text:style-name="recordMetadata">%25D8</text:span></text:p>
        <text:p text:style-name="P28_pRecordLabel"><text:span text:style-name="recordLabel">الفاعل (شخص/منظمة) المعني</text:span></text:p>
        <text:p text:style-name="P29_pRecordMetadata"><text:span text:style-name="recordMetadata">عناصر النظام والجيش</text:span></text:p>
        <text:p text:style-name="P30_pRecordMetadata"><text:span text:style-name="recordMetadata">https://omekas-staging.thelabsv.org/s/the-lab-on-study-of-violence-website/item/1703</text:span></text:p>
        <text:p text:style-name="P31_pRecordLabel"><text:span text:style-name="recordLabel">الضحية المعنية</text:span></text:p>
        <text:p text:style-name="P32_pRecordMetadata"><text:span text:style-name="recordMetadata">من المليحة: طفلين: وﻻء الدوماني والطفل محمد الدوماني و الشاب ربيع الدوماني.من زبدين: مروان الطويل و علاء قاسم و ابراهيم البني و أحمد زهير الخطيب و محمد البرازي و محمد مطاوع و ابو الخير الجوجو و يوسف السودة و نور السودة و عبود العبد و شهيد مقعد من المليحة لم يتم التعرف على إسمه و أحمد ابراهيم الخطيب.من داريا: طفل و شهيد من حران العواميد</text:span></text:p>
        <text:p text:style-name="P33_pRecordLabel"><text:span text:style-name="recordLabel">نوع الحادثة</text:span></text:p>
        <text:p text:style-name="P34_pRecordMetadata"><text:span text:style-name="recordMetadata">Massacre</text:span></text:p>
        <text:p text:style-name="P35_pRecordMetadata"><text:span text:style-name="recordMetadata">Bombardment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51.000</dc:date>
    <meta:generator>PHPWord</meta:generator>
    <meta:initial-creator>Anonymous</meta:initial-creator>
    <meta:creation-date>2025-12-17T06:27:51.000</meta:creation-date>
    <meta:keyword>Bibliography</meta:keyword>
    <meta:user-defined meta:name="Category"/>
    <meta:user-defined meta:name="Company"/>
    <meta:user-defined meta:name="Manager"/>
  </office:meta>
</office:document-meta>
</file>