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6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6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جرحى مدنيين حاول الهروب من لقصف بيد قوات النظام على حاجز النسيم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3-11-12</text:span></text:p>
        <text:p text:style-name="P17_pRecordLabel"><text:span text:style-name="recordLabel">المراجع</text:span></text:p>
        <text:p text:style-name="P18_pRecordMetadata"><text:span text:style-name="recordMetadata">https://www.facebook.com/Mleha.Revolution.Recovery/posts/357497067720257?__cft__[0]=AZV4LEEqWQaBrgJufay0Nn2TSB8q9thON7Ro7skQbCCPrw9RC1H7o4MorI4tpCpcAqsxPa9Jbs6RgJGBNPPiCJ</text:span></text:p>
        <text:p text:style-name="P19_pRecordMetadata"><text:span text:style-name="recordMetadata">S21fi5cMpG49Yr9PPl_U</text:span></text:p>
        <text:p text:style-name="P20_pRecordMetadata"><text:span text:style-name="recordMetadata">xMB8B8uumRebaIWc0E7wkFaTdrvgSnrqr35du_QvQ9UC&amp;__tn__=%2CO%2CP</text:span></text:p>
        <text:p text:style-name="P21_pRecordMetadata"><text:span text:style-name="recordMetadata">R</text:span></text:p>
        <text:p text:style-name="P22_pRecordMetadata"><text:span text:style-name="recordMetadata">https://www.facebook.com/Mleha.Revolution.Recovery/posts/357514011051896?__cft__[0]=AZV6eSfhlN</text:span></text:p>
        <text:p text:style-name="P23_pRecordMetadata"><text:span text:style-name="recordMetadata">CRbnOv3RSFInpak2EVDZjrtFJfDMekVLS0RNlJKu9jEz982GEZizvOi8q2F09hjFP1TtOOxxnzcnHsz5_FA7raSXtkGexyWaKl0QqOdABrZkXY6JON0PBw6JOSUfdOAh9uj7tGbfiYlC</text:span></text:p>
        <text:p text:style-name="P24_pRecordMetadata"><text:span text:style-name="recordMetadata">&amp;__tn__=%2CO%2CP</text:span></text:p>
        <text:p text:style-name="P25_pRecordMetadata"><text:span text:style-name="recordMetadata">R</text:span></text:p>
        <text:p text:style-name="P26_pRecordLabel"><text:span text:style-name="recordLabel">الفاعل (شخص/منظمة) المعني</text:span></text:p>
        <text:p text:style-name="P27_pRecordMetadata"><text:span text:style-name="recordMetadata">قوات النظام</text:span></text:p>
        <text:p text:style-name="P28_pRecordMetadata"><text:span text:style-name="recordMetadata">https://omekas-staging.thelabsv.org/s/the-lab-on-study-of-violence-website/item/1703</text:span></text:p>
        <text:p text:style-name="P29_pRecordLabel"><text:span text:style-name="recordLabel">نوع الحادثة</text:span></text:p>
        <text:p text:style-name="P30_pRecordMetadata"><text:span text:style-name="recordMetadata">Bombardment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6:36:19.000</dc:date>
    <meta:generator>PHPWord</meta:generator>
    <meta:initial-creator>Anonymous</meta:initial-creator>
    <meta:creation-date>2025-12-17T06:36:19.000</meta:creation-date>
    <meta:keyword>Bibliography</meta:keyword>
    <meta:user-defined meta:name="Category"/>
    <meta:user-defined meta:name="Company"/>
    <meta:user-defined meta:name="Manager"/>
  </office:meta>
</office:document-meta>
</file>