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T1" style:family="text">
      <style:text-properties/>
    </style:style>
    <style:style style:name="P2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66</text:span></text:p>
        <text:p text:style-name="P3_pRecordLabel"><text:span text:style-name="recordLabel">Url</text:span></text:p>
        <text:p text:style-name="P4_pRecordMetadata"><text:span text:style-name="recordMetadata">https://omekas-staging.thelabsv.org/s/the-lab-on-study-of-violence-website/item/6566</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غارة على مسجد</text:span></text:p>
        <text:p text:style-name="P13_pRecordLabel"><text:span text:style-name="recordLabel">التعليقات</text:span></text:p>
        <text:p text:style-name="P14_pRecordMetadata"><text:span text:style-name="recordMetadata">غارة جوية على بلدة زبدين استهدفت أحدا مساجد البلدة (مسجد غازي) بميعاد صلاة الجمعة ولكن لطف الله حالة دون وقوع مجزرة بالبلدة.. احد الصواريخ سقط ببيت خلف المسجد ب10 امتار.. والثاني لم ينفجر.. وتسبب تكسير جميع نوافذ المسجد ما ادى الى العديد من الاصابات مابين متوسطة / عدد المهجرين لا يوجد</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3-11-08</text:span></text:p>
        <text:p text:style-name="P19_pRecordLabel"><text:span text:style-name="recordLabel">المراجع</text:span></text:p>
        <text:p text:style-name="P20_pRecordMetadata"><text:span text:style-name="recordMetadata">https://www.facebook.com/AlmjlsAlmhlyLbldtZbdynAlghwttAlshrqyt/posts/542770929133525</text:span></text:p>
        <text:p text:style-name="P21_pRecordLabel"><text:span text:style-name="recordLabel">نوع الحادثة</text:span></text:p>
        <text:p text:style-name="P22_pRecordMetadata"><text:span text:style-name="recordMetadata">Bombardment</text:span></text:p>
        <text:p text:style-name="P2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7T06:36:18.000</dc:date>
    <meta:generator>PHPWord</meta:generator>
    <meta:initial-creator>Anonymous</meta:initial-creator>
    <meta:creation-date>2025-12-17T06:36:18.000</meta:creation-date>
    <meta:keyword>Bibliography</meta:keyword>
    <meta:user-defined meta:name="Category"/>
    <meta:user-defined meta:name="Company"/>
    <meta:user-defined meta:name="Manager"/>
  </office:meta>
</office:document-meta>
</file>