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6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6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هداف قوات النظام المنشأة الصناعية والمعامل</text:span></text:p>
        <text:p text:style-name="P13_pRecordLabel"><text:span text:style-name="recordLabel">التعليقات</text:span></text:p>
        <text:p text:style-name="P14_pRecordMetadata"><text:span text:style-name="recordMetadata">استهداف قوات النظام المنشأة الصناعية والمعامل في البلدة مما أدى الى دمار كبير واضرار كبيرة / 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10-23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nsZL7vjvamM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طيران الحربي للنظام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_pRecordMetadata"><text:span text:style-name="recordMetadata">Destruction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7:52.000</dc:date>
    <meta:generator>PHPWord</meta:generator>
    <meta:initial-creator>Anonymous</meta:initial-creator>
    <meta:creation-date>2025-12-17T06:27:52.000</meta:creation-date>
    <meta:keyword>Bibliography</meta:keyword>
    <meta:user-defined meta:name="Category"/>
    <meta:user-defined meta:name="Company"/>
    <meta:user-defined meta:name="Manager"/>
  </office:meta>
</office:document-meta>
</file>