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يط ادارة الدفاع الجوي</text:span></text:p>
        <text:p text:style-name="P13_pRecordLabel"><text:span text:style-name="recordLabel">التعليقات</text:span></text:p>
        <text:p text:style-name="P14_pRecordMetadata"><text:span text:style-name="recordMetadata">في محاولة النظام للتقدم والسيطرة على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8-15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20149621455002?__cft__[0]=AZUpEmnGUUMgevCaMyDvxlBN6kyL9bYn8_K_CflU_ZDDvdRypnuQBodQ_qu3N</text:span></text:p>
        <text:p text:style-name="P21_pRecordMetadata"><text:span text:style-name="recordMetadata">yEFK</text:span></text:p>
        <text:p text:style-name="P22_pRecordMetadata"><text:span text:style-name="recordMetadata">obzCflxfFZCka</text:span></text:p>
        <text:p text:style-name="P23_pRecordMetadata"><text:span text:style-name="recordMetadata">OpmK6dw71CHKouPAFHFX57VoUVkFlzrdMGVGRC0e7szUEAymWU9V2kQntchEWqFAyp0fuv7&amp;__tn__=%2CO%2CP</text:span></text:p>
        <text:p text:style-name="P24_pRecordMetadata"><text:span text:style-name="recordMetadata">R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نظام</text:span></text:p>
        <text:p text:style-name="P27_pRecordMetadata"><text:span text:style-name="recordMetadata">https://omekas-staging.thelabsv.org/s/the-lab-on-study-of-violence-website/item/1703</text:span></text:p>
        <text:p text:style-name="P28_pRecordLabel"><text:span text:style-name="recordLabel">نوع الحادثة</text:span></text:p>
        <text:p text:style-name="P29_pRecordMetadata"><text:span text:style-name="recordMetadata">Ground offensiv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6:38.000</dc:date>
    <meta:generator>PHPWord</meta:generator>
    <meta:initial-creator>Anonymous</meta:initial-creator>
    <meta:creation-date>2025-12-16T18:36:38.000</meta:creation-date>
    <meta:keyword>Bibliography</meta:keyword>
    <meta:user-defined meta:name="Category"/>
    <meta:user-defined meta:name="Company"/>
    <meta:user-defined meta:name="Manager"/>
  </office:meta>
</office:document-meta>
</file>