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3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يطرة الجيش الحر على المطاحن الموجودة في منطقة الغزلانية</text:span></text:p>
        <text:p text:style-name="P13_pRecordLabel"><text:span text:style-name="recordLabel">التعليقات</text:span></text:p>
        <text:p text:style-name="P14_pRecordMetadata"><text:span text:style-name="recordMetadata">تمكنت الوية وكتائب الجيش الحر من تحرير المطاحن الموجودة في منطقة الغزلانية بعد معارك عنيفة و قتل العشرات من قوات النظام وتدمير الياتهم وذلك بهدف تأمين الطحين والقمح لأهالينا في الغوطة والشرقية وفك الحصار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3-07-29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53640398028732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6:34.000</dc:date>
    <meta:generator>PHPWord</meta:generator>
    <meta:initial-creator>Anonymous</meta:initial-creator>
    <meta:creation-date>2025-12-18T14:46:34.000</meta:creation-date>
    <meta:keyword>Bibliography</meta:keyword>
    <meta:user-defined meta:name="Category"/>
    <meta:user-defined meta:name="Company"/>
    <meta:user-defined meta:name="Manager"/>
  </office:meta>
</office:document-meta>
</file>