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ت البلدة لقصف عشوائي استهدف الاحياء السكني في البلدة وراح ضحيتها الشهيد أحمد قاسم بعد سبات بغيبوبة دام لاكثر من أسبوعين متأثرا بجراحه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7-03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hotos/a.424823090928310/49116319096096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أحمد قاسم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7:04.000</dc:date>
    <meta:generator>PHPWord</meta:generator>
    <meta:initial-creator>Anonymous</meta:initial-creator>
    <meta:creation-date>2025-12-18T14:47:04.000</meta:creation-date>
    <meta:keyword>Bibliography</meta:keyword>
    <meta:user-defined meta:name="Category"/>
    <meta:user-defined meta:name="Company"/>
    <meta:user-defined meta:name="Manager"/>
  </office:meta>
</office:document-meta>
</file>