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9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حداث معركة إدارة الدفاع الجوي ببلدة المليحة</text:span></text:p>
        <text:p text:style-name="P13_pRecordLabel"><text:span text:style-name="recordLabel">التعليقات</text:span></text:p>
        <text:p text:style-name="P14_pRecordMetadata"><text:span text:style-name="recordMetadata">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1-12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03713313012581/</text:span></text:p>
        <text:p text:style-name="P21_pRecordMetadata"><text:span text:style-name="recordMetadata">https://www.youtube.com/watch?v=ZvO5u1HHmtQ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شهيد علاء الدين الدرخباني من أهالي البلدة 2 _ الشهيد الطفل محمد خالد من أهالي البلدة 3 _ الشهيد خالد جاموس من أهالي البلدة 4 _ الشهيد الطفل مروان الغوراني 5 _ الشهيد علاء طالب من أهالي البلدة ,6 _ الشهيد البطل بدر جمول من أهالي البلدة7 _ الشهيد البطل عامر واوي من الصالحية8 _ الشهيد البطل بسام نوله من زبدين 9 _ الشهيد البطل حسام الشوا من ببيلا</text:span></text:p>
        <text:p text:style-name="P27_pRecordLabel"><text:span text:style-name="recordLabel">نوع الحادثة</text:span></text:p>
        <text:p text:style-name="P28_pRecordMetadata"><text:span text:style-name="recordMetadata">Massacre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36:39.000</dc:date>
    <meta:generator>PHPWord</meta:generator>
    <meta:initial-creator>Anonymous</meta:initial-creator>
    <meta:creation-date>2025-12-16T18:36:39.000</meta:creation-date>
    <meta:keyword>Bibliography</meta:keyword>
    <meta:user-defined meta:name="Category"/>
    <meta:user-defined meta:name="Company"/>
    <meta:user-defined meta:name="Manager"/>
  </office:meta>
</office:document-meta>
</file>