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50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450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سيطر الجيش الحر كتيبة حتيتة الجرش</text:span></text:p>
        <text:p text:style-name="P13_pRecordLabel"><text:span text:style-name="recordLabel">في المكان</text:span></text:p>
        <text:p text:style-name="P14_pRecordMetadata"><text:span text:style-name="recordMetadata">https://www.geonames.org/170128 حتيتة الجرش</text:span></text:p>
        <text:p text:style-name="P15_pRecordLabel"><text:span text:style-name="recordLabel">في الزمان</text:span></text:p>
        <text:p text:style-name="P16_pRecordMetadata"><text:span text:style-name="recordMetadata">2012-11-19</text:span></text:p>
        <text:p text:style-name="P17_pRecordLabel"><text:span text:style-name="recordLabel">المراجع</text:span></text:p>
        <text:p text:style-name="P18_pRecordMetadata"><text:span text:style-name="recordMetadata">https://l.facebook.com/l.php?u=https%3A%2F%2Fwww.youtube.com%2Fwatch%3Fv%3Dsi6HK8mvKCM%26fbclid%3DIwAR3iY9JgRCQOqO8z3qP0UeLSQWX9jirJrJs72dC5R4xEZatZ23ZLKKJKVUc&amp;h=AT1INHzR1KWzlatznPg54IZKp8NKKrXDP9KHRxORG2eUhLwSgE135Ui9FhJTdU9gI5zWlYG4ykmKjsY5CvFfUhuXh6aax_LylLVvT8kbnbfjtihAV_iMYzZzQCZ6ogWdEjQ&amp;__tn__=%2CmH</text:span></text:p>
        <text:p text:style-name="P19_pRecordMetadata"><text:span text:style-name="recordMetadata">R&amp;c[0]=AT3W9bZyPzHvk7aMcSkkOjRtVeWgW1DvWNl_SuwEJlU3F4SzeU6qsXhhNRsCN1YbTM9FKobbnvywjc531jQwl_ZFqa9YGCB</text:span></text:p>
        <text:p text:style-name="P20_pRecordMetadata"><text:span text:style-name="recordMetadata">V7Fvgg7umW0P6B6D57D0Vx0WvVnIL2yVQNgAfSO0u_THmuHNs</text:span></text:p>
        <text:p text:style-name="P21_pRecordMetadata"><text:span text:style-name="recordMetadata">Q_qahSwJXCPQj</text:span></text:p>
        <text:p text:style-name="P22_pRecordMetadata"><text:span text:style-name="recordMetadata">BsOJD7BhRx0J</text:span></text:p>
        <text:p text:style-name="P23_pRecordLabel"><text:span text:style-name="recordLabel">نوع الحادثة</text:span></text:p>
        <text:p text:style-name="P24_pRecordMetadata"><text:span text:style-name="recordMetadata">Ground offensive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07:48:23.000</dc:date>
    <meta:generator>PHPWord</meta:generator>
    <meta:initial-creator>Anonymous</meta:initial-creator>
    <meta:creation-date>2025-12-19T07:48:23.000</meta:creation-date>
    <meta:keyword>Bibliography</meta:keyword>
    <meta:user-defined meta:name="Category"/>
    <meta:user-defined meta:name="Company"/>
    <meta:user-defined meta:name="Manager"/>
  </office:meta>
</office:document-meta>
</file>