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قتل ٣ اشخاص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و عناصر الامن باقتحام البلدة وقد تم اعدام ميداني لثلاث معتقلين من قرية حتيتة الجرش وهم الشهيد راشد الحسين ((معروف بكنية فاطية)) والشهيد احمد الحسين ((معروف بكنية فاطية)) والشهيد ادريس غانم / عدد المهجرين<text:s text:c="2"/>50%، 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10-10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hotos/a.10150397575815727/10152278419010727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ن قرية حتيتة الجرش وهم راشد الحسين ((معروف بكنية فاطية )) و أحمد الحسين ((معروف بكنية فاطي ة)) و ادريس غانم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Ground offensiv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2:33:08.000</dc:date>
    <meta:generator>PHPWord</meta:generator>
    <meta:initial-creator>Anonymous</meta:initial-creator>
    <meta:creation-date>2025-12-17T02:33:08.000</meta:creation-date>
    <meta:keyword>Bibliography</meta:keyword>
    <meta:user-defined meta:name="Category"/>
    <meta:user-defined meta:name="Company"/>
    <meta:user-defined meta:name="Manager"/>
  </office:meta>
</office:document-meta>
</file>