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هاون ووفاة شخص ضمن حركة نزوح</text:span></text:p>
        <text:p text:style-name="P13_pRecordLabel"><text:span text:style-name="recordLabel">التعليقات</text:span></text:p>
        <text:p text:style-name="P14_pRecordMetadata"><text:span text:style-name="recordMetadata">سقوط قذيفة هاون على احد المنازل بقرية حتيتة الجرش في ريف دمشق مما تسبب بسقوط سيدة شهيدة و عدد من الجرحى معظمهم بحالة خطرة وسط حركة نزوح لأهالي البلدة .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2-08-2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4144607923930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فاة سيدة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Forcible displace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28:58.000</dc:date>
    <meta:generator>PHPWord</meta:generator>
    <meta:initial-creator>Anonymous</meta:initial-creator>
    <meta:creation-date>2025-12-19T05:28:58.000</meta:creation-date>
    <meta:keyword>Bibliography</meta:keyword>
    <meta:user-defined meta:name="Category"/>
    <meta:user-defined meta:name="Company"/>
    <meta:user-defined meta:name="Manager"/>
  </office:meta>
</office:document-meta>
</file>