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ركة تحرير حاجز المليحة (التاريخ غير محدد آب ٢٠١٢)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Martyrs.Of.Almleha/photos/a.138481939638256/143941109092339/</text:span></text:p>
        <text:p text:style-name="P21_pRecordMetadata"><text:span text:style-name="recordMetadata">https://moadamiehrevolution.wordpress.com/2012/08/14/%d9%85%d8%ac%d9%84%d8%b3-%d9%82%d9%8a%d8%a7%d8%af%d8%a9-%d8%a7%d9%84%d8%ab%d9%88%d8%b1%d8%a9-%d8%b1%d9%8a%d9%81-%d8%af%d9%85%d8%b4%d9%82-%d8%a7%d9%84%d9%85%d9%83%d8%aa%d8%a8-%d8%a7%d9%84%d8%a5-33/</text:span></text:p>
        <text:p text:style-name="P22_pRecordLabel"><text:span text:style-name="recordLabel">الضحية المعنية</text:span></text:p>
        <text:p text:style-name="P23_pRecordMetadata"><text:span text:style-name="recordMetadata">المليحة محمد طلال ابراهيم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25.000</dc:date>
    <meta:generator>PHPWord</meta:generator>
    <meta:initial-creator>Anonymous</meta:initial-creator>
    <meta:creation-date>2025-12-19T07:48:25.000</meta:creation-date>
    <meta:keyword>Bibliography</meta:keyword>
    <meta:user-defined meta:name="Category"/>
    <meta:user-defined meta:name="Company"/>
    <meta:user-defined meta:name="Manager"/>
  </office:meta>
</office:document-meta>
</file>