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انهيار منزل ووفاة</text:span></text:p>
        <text:p text:style-name="P13_pRecordLabel"><text:span text:style-name="recordLabel">التعليقات</text:span></text:p>
        <text:p text:style-name="P14_pRecordMetadata"><text:span text:style-name="recordMetadata">تعرضت البلدة للقصف من قبل قوات النظام أدى الى سقوط المنزل فوق رؤوس ساكنيه وانتشال جثة الشهيدة ثراء حتيتاني والطفلة نور ضبعان من تحت الردم / عدد المهجرين لا يوجد، 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porters/posts/376653045744777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ذائف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فاة ثراء حتيتاني والطفلة نور ضبعا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4:41.000</dc:date>
    <meta:generator>PHPWord</meta:generator>
    <meta:initial-creator>Anonymous</meta:initial-creator>
    <meta:creation-date>2025-12-19T01:44:41.000</meta:creation-date>
    <meta:keyword>Bibliography</meta:keyword>
    <meta:user-defined meta:name="Category"/>
    <meta:user-defined meta:name="Company"/>
    <meta:user-defined meta:name="Manager"/>
  </office:meta>
</office:document-meta>
</file>