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اعتقالات واسعة ٢٧ شخص</text:span></text:p>
        <text:p text:style-name="P13_pRecordLabel"><text:span text:style-name="recordLabel">التعليقات</text:span></text:p>
        <text:p text:style-name="P14_pRecordMetadata"><text:span text:style-name="recordMetadata">قامت عناصر الامن وشبيحة النظام بحملة اعتقالات كبيرة ودارة اشتباكات وسط الاحياء السكنية و قصف واطلاق نار كثيف أدى الى استشهاد الشاب علي باطية نتيجة القصف العشوائي على البلدة وتم اعتقال ((1- عبد اللطيف باطية ( مختار القرية )-2- أسامة باطية-3- ركان باطية-4- محمود باطية-5- أحمد باطية-6- خيري باطية-7- محمد باطية-8- حسين الدالي-9- بسام شيخة-10- سعيد شيخة-11- خالد شحادة-12- يوسف شحادة-13- حسين كلثوم-14- علي نصر ( كتوبة )-15- وليد نصر ( كتوبة )16- فادي بقاعي ( مع سيارته )-17- أدهم بقاعي-18- محمد بقاعي-19- حيان بقاعي-20- طلال بقاعي-21- ماهر الحاج علي-22- مؤيد الحاج علي-23- غسان العسي-24- مصطفى عبدو-25-حسن النجار ( عبود )-26- يوسف عجينة-27- علي الصالح ( بدوي ) )) / 1 عدد المهجرين، عدد المعتقلين 28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404620916264015/</text:span></text:p>
        <text:p text:style-name="P21_pRecordMetadata"><text:span text:style-name="recordMetadata">https://www.facebook.com/hatita.revolution/photos/a.277477028978405/405177676208339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الشبيحة وعناصر الأمن</text:span></text:p>
        <text:p text:style-name="P24_pRecordLabel"><text:span text:style-name="recordLabel">الضحية المعنية</text:span></text:p>
        <text:p text:style-name="P25_pRecordMetadata"><text:span text:style-name="recordMetadata">استشهاد الشاب علي باطية اعتقال ((1</text:span></text:p>
        <text:p text:style-name="P26_pRecordMetadata"><text:span text:style-name="recordMetadata">عبد اللطيف باطية ( مختار القرية )</text:span></text:p>
        <text:p text:style-name="P27_pRecordMetadata"><text:span text:style-name="recordMetadata">أسامة باطية</text:span></text:p>
        <text:p text:style-name="P28_pRecordMetadata"><text:span text:style-name="recordMetadata">ركان باطية</text:span></text:p>
        <text:p text:style-name="P29_pRecordMetadata"><text:span text:style-name="recordMetadata">خيري باطية</text:span></text:p>
        <text:p text:style-name="P30_pRecordMetadata"><text:span text:style-name="recordMetadata">محمد باطية</text:span></text:p>
        <text:p text:style-name="P31_pRecordMetadata"><text:span text:style-name="recordMetadata">خالد شحادة</text:span></text:p>
        <text:p text:style-name="P32_pRecordMetadata"><text:span text:style-name="recordMetadata">علي نصر ( كتوبة )</text:span></text:p>
        <text:p text:style-name="P33_pRecordMetadata"><text:span text:style-name="recordMetadata">محمد بقاعي</text:span></text:p>
        <text:p text:style-name="P34_pRecordMetadata"><text:span text:style-name="recordMetadata">طلال بقاعي</text:span></text:p>
        <text:p text:style-name="P35_pRecordMetadata"><text:span text:style-name="recordMetadata">مؤيد الحاج علي</text:span></text:p>
        <text:p text:style-name="P36_pRecordMetadata"><text:span text:style-name="recordMetadata">غسان العسي</text:span></text:p>
        <text:p text:style-name="P37_pRecordMetadata"><text:span text:style-name="recordMetadata">مصطفى عبدو</text:span></text:p>
        <text:p text:style-name="P38_pRecordMetadata"><text:span text:style-name="recordMetadata">حسن النجار ( عبود )</text:span></text:p>
        <text:p text:style-name="P39_pRecordMetadata"><text:span text:style-name="recordMetadata">يوسف عجينة</text:span></text:p>
        <text:p text:style-name="P40_pRecordMetadata"><text:span text:style-name="recordMetadata">علي الصالح ( بدوي ) ))</text:span></text:p>
        <text:p text:style-name="P41_pRecordLabel"><text:span text:style-name="recordLabel">نوع الحادثة</text:span></text:p>
        <text:p text:style-name="P42_pRecordMetadata"><text:span text:style-name="recordMetadata">Arrest/detention</text:span></text:p>
        <text:p text:style-name="P43_pRecordMetadata"><text:span text:style-name="recordMetadata">Bombardment</text:span></text:p>
        <text:p text:style-name="P44_pRecordMetadata"><text:span text:style-name="recordMetadata">Killing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16.000</dc:date>
    <meta:generator>PHPWord</meta:generator>
    <meta:initial-creator>Anonymous</meta:initial-creator>
    <meta:creation-date>2025-12-19T12:19:16.000</meta:creation-date>
    <meta:keyword>Bibliography</meta:keyword>
    <meta:user-defined meta:name="Category"/>
    <meta:user-defined meta:name="Company"/>
    <meta:user-defined meta:name="Manager"/>
  </office:meta>
</office:document-meta>
</file>