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ذائف ووفاة ٣ اشخاص</text:span></text:p>
        <text:p text:style-name="P13_pRecordLabel"><text:span text:style-name="recordLabel">التعليقات</text:span></text:p>
        <text:p text:style-name="P14_pRecordMetadata"><text:span text:style-name="recordMetadata">استهداف البلدة بعدة قذائف أدت إلى إستشهاد الطفل محمد صالح تلجة والشاب محمد نبيل الهابط والشاب فهد نولة / عدد المهجرين لا يوجد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2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8Xl4saf66t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صالح تلجة<text:s text:c="2"/>محمد نبيل الهابط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28:59.000</dc:date>
    <meta:generator>PHPWord</meta:generator>
    <meta:initial-creator>Anonymous</meta:initial-creator>
    <meta:creation-date>2025-12-19T05:28:59.000</meta:creation-date>
    <meta:keyword>Bibliography</meta:keyword>
    <meta:user-defined meta:name="Category"/>
    <meta:user-defined meta:name="Company"/>
    <meta:user-defined meta:name="Manager"/>
  </office:meta>
</office:document-meta>
</file>