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</text:span></text:p>
        <text:p text:style-name="P13_pRecordLabel"><text:span text:style-name="recordLabel">التعليقات</text:span></text:p>
        <text:p text:style-name="P14_pRecordMetadata"><text:span text:style-name="recordMetadata">حملة اعتقال فردية قام بها شبيحة النظام الموجودين في البلدة حيث تنكرو بزي الجيش الحر وقدمو الى الساحة بسيارتين كيا ريو وكان عددهم 8 اشخاص وقامو باعتقال احد أهالي البلدة وهو احد الناشطين واسمه محمد خير السبيعي على انهم من الجيش الحر وتم اقتياده الى فرع المزة / عدد المهجرين لا يوجد،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1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عناصر الأمن والشبيحة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الضحية المعنية</text:span></text:p>
        <text:p text:style-name="P23_pRecordMetadata"><text:span text:style-name="recordMetadata">محمد خير السبيعي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1:48:59.000</dc:date>
    <meta:generator>PHPWord</meta:generator>
    <meta:initial-creator>Anonymous</meta:initial-creator>
    <meta:creation-date>2025-12-17T01:48:59.000</meta:creation-date>
    <meta:keyword>Bibliography</meta:keyword>
    <meta:user-defined meta:name="Category"/>
    <meta:user-defined meta:name="Company"/>
    <meta:user-defined meta:name="Manager"/>
  </office:meta>
</office:document-meta>
</file>