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4-2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7sULzEp-4Xc%26fbclid%3DIwAR2CzfU7PaqC1RL-X_dVZpinieiwtulLbCyzdQypG6OrZB83JmSDtl1KKAg&amp;h=AT3rs5oYUjdZ3eHk_z6TtNVe_W0e5VeQKlCtlZenhLQnFFkugxU9rfYiy-2RX1mqK5uKKRO0yIO2YFScGWHM6XDKuLQl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5:19.000</dc:date>
    <meta:generator>PHPWord</meta:generator>
    <meta:initial-creator>Anonymous</meta:initial-creator>
    <meta:creation-date>2025-12-18T21:45:19.000</meta:creation-date>
    <meta:keyword>Bibliography</meta:keyword>
    <meta:user-defined meta:name="Category"/>
    <meta:user-defined meta:name="Company"/>
    <meta:user-defined meta:name="Manager"/>
  </office:meta>
</office:document-meta>
</file>