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1-13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6eP7OUI</text:span></text:p>
        <text:p text:style-name="P19_pRecordMetadata"><text:span text:style-name="recordMetadata">ReE%26fbclid%3DIwAR2cAXNwhhjLKTQ17WrjhZC1eRc883a11skNyHdNntEyzTlP5lPHh6Ccn3Q&amp;h=AT3WajPYaOrBdevgRJf9uC7QntNkADoiUMmJFakv0667nApv8bPtnbzg6ZqyCBnQFS98rJZa2TfU_BqBEBXQo44rYWP0r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2.000</dc:date>
    <meta:generator>PHPWord</meta:generator>
    <meta:initial-creator>Anonymous</meta:initial-creator>
    <meta:creation-date>2025-12-19T15:03:22.000</meta:creation-date>
    <meta:keyword>Bibliography</meta:keyword>
    <meta:user-defined meta:name="Category"/>
    <meta:user-defined meta:name="Company"/>
    <meta:user-defined meta:name="Manager"/>
  </office:meta>
</office:document-meta>
</file>