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خصين مجهولي الهوية - قتلى - دوما ٢٣ نيسان ٢٠١١</text:span></text:p>
        <text:p text:style-name="P13_pRecordLabel"><text:span text:style-name="recordLabel">المراجع</text:span></text:p>
        <text:p text:style-name="P14_pRecordMetadata"><text:span text:style-name="recordMetadata">https://syrianmemory.org/api/file/blob169/31621be4f1494277ad4164230b3792f8?fileName=%D8%AA%D9%86%D8%B3%D9%8A%D9%82%D9%8A%D8%A9%20%D8%AF%D9%88%D9%85%D8%A7%20-%20%D8%B6%D8%AD%D8%A7%D9%8A%D8%A7%20%D8%A7%D9%84%D8%AA%D8%B4%D9%8A%D9%8A%D8%B9%2023-4-2011.pdf&amp;type=application/pdf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حادثة المرتبطة بالوفاة</text:span></text:p>
        <text:p text:style-name="P18_pRecordMetadata"><text:span text:style-name="recordMetadata">https://omekas-staging.thelabsv.org/s/the-lab-on-study-of-violence-website/item/1363</text:span></text:p>
        <text:p text:style-name="P19_pRecordLabel"><text:span text:style-name="recordLabel">ضحية حادثة</text:span></text:p>
        <text:p text:style-name="P20_pRecordMetadata"><text:span text:style-name="recordMetadata">وفاة بسبب إطلاق نار أثناء التشييع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27.000</dc:date>
    <meta:generator>PHPWord</meta:generator>
    <meta:initial-creator>Anonymous</meta:initial-creator>
    <meta:creation-date>2025-12-19T19:11:27.000</meta:creation-date>
    <meta:keyword>Bibliography</meta:keyword>
    <meta:user-defined meta:name="Category"/>
    <meta:user-defined meta:name="Company"/>
    <meta:user-defined meta:name="Manager"/>
  </office:meta>
</office:document-meta>
</file>