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4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4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- دوما ١ نيسان ٢٠١١</text:span></text:p>
        <text:p text:style-name="P13_pRecordLabel"><text:span text:style-name="recordLabel">التعليقات</text:span></text:p>
        <text:p text:style-name="P14_pRecordMetadata"><text:span text:style-name="recordMetadata">اسم شائع: مظاهرة جمعة الشهداء
The drop down list is not giving options in "type of violence"</text:span></text:p>
        <text:p text:style-name="P15_pRecordLabel"><text:span text:style-name="recordLabel">في المكان</text:span></text:p>
        <text:p text:style-name="P16_pRecordMetadata"><text:span text:style-name="recordMetadata">الجامع الكبير دوما</text:span></text:p>
        <text:p text:style-name="P17_pRecordMetadata"><text:span text:style-name="recordMetadata">الساحة الرئيسية - قرب سجن النساء في دوما</text:span></text:p>
        <text:p text:style-name="P18_pRecordMetadata"><text:span text:style-name="recordMetadata">أبنية سكنية تواجد عليها القناصة</text:span></text:p>
        <text:p text:style-name="P19_pRecordLabel"><text:span text:style-name="recordLabel">المراجع</text:span></text:p>
        <text:p text:style-name="P20_pRecordMetadata"><text:span text:style-name="recordMetadata">https://harmoon.org/wp-content/uploads/2018/02/eastern-Gota-The-narrative-of-the-ongoing-siege.pdf</text:span></text:p>
        <text:p text:style-name="P21_pRecordMetadata"><text:span text:style-name="recordMetadata">bbc.com/arabic/worldnews/2011/04/110401_syria_ten_killed سوريا: قتلى ومصابون أثناء مظاهرات بلدة دوما في دمشق</text:span></text:p>
        <text:p text:style-name="P22_pRecordMetadata"><text:span text:style-name="recordMetadata">https://www.youtube.com/watch?v=lIH5huzOF8k دوما تشيّع قتلى مظاهرات الجمعة</text:span></text:p>
        <text:p text:style-name="P23_pRecordMetadata"><text:span text:style-name="recordMetadata">https://syrianmemory.org/api/file/blob169/e7e1321717a142b3a922affb570a6c29?fileName=%D8%AA%D9%86%D8%B3%D9%8A%D9%82%D9%8A%D8%A9%20%D8%AF%D9%88%D9%85%D8%A7%20-%20%D8%B4%D9%87%D8%A7%D8%AF%D8%A9%20%D9%85%D8%AA%D8%B8%D8%A7%D9%87%D8%B1%20%D9%85%D9%86%20%D8%B9%D8%B1%D8%A8%D9%8A%D9%86%20%D8%B9%D9%86%20%D8%AC%D9%85%D8%B9%D8%A9%20%D8%A7%D9%84%D8%B4%D9%87%D8%AF%D8%A7%D8%A1.pdf&amp;type=application/pdf تنسيقية دوما - شهادة متظاهر من عربين عن جمعة الشهداء</text:span></text:p>
        <text:p text:style-name="P24_pRecordMetadata"><text:span text:style-name="recordMetadata">https://www.hrw.org/ar/news/2011/04/05/242518 سوريا: يجب الكف عن إطلاق النار على المتظاهرين</text:span></text:p>
        <text:p text:style-name="P25_pRecordLabel"><text:span text:style-name="recordLabel">الفاعل (شخص/منظمة) المعني</text:span></text:p>
        <text:p text:style-name="P26_pRecordMetadata"><text:span text:style-name="recordMetadata">قوات الأمن السوري</text:span></text:p>
        <text:p text:style-name="P27_pRecordMetadata"><text:span text:style-name="recordMetadata">قناصة يرتدون لباس مدني - قوات الامن السوري</text:span></text:p>
        <text:p text:style-name="P28_pRecordLabel"><text:span text:style-name="recordLabel">المتفرج المعني</text:span></text:p>
        <text:p text:style-name="P29_pRecordMetadata"><text:span text:style-name="recordMetadata">الشرطة في دوما</text:span></text:p>
        <text:p text:style-name="P30_pRecordMetadata"><text:span text:style-name="recordMetadata">شرطة مكافحة الشغب</text:span></text:p>
        <text:p text:style-name="P31_pRecordLabel"><text:span text:style-name="recordLabel">الضحية المعنية</text:span></text:p>
        <text:p text:style-name="P32_pRecordMetadata"><text:span text:style-name="recordMetadata">مقتل بين ٨ - ١٤ متظاهر</text:span></text:p>
        <text:p text:style-name="P33_pRecordMetadata"><text:span text:style-name="recordMetadata">اعتقال (شخصين على الأقل - غير محدد)</text:span></text:p>
        <text:p text:style-name="P34_pRecordMetadata"><text:span text:style-name="recordMetadata">https://omekas-staging.thelabsv.org/s/the-lab-on-study-of-violence-website/item/1347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3:02.000</dc:date>
    <meta:generator>PHPWord</meta:generator>
    <meta:initial-creator>Anonymous</meta:initial-creator>
    <meta:creation-date>2025-12-19T20:43:02.000</meta:creation-date>
    <meta:keyword>Bibliography</meta:keyword>
    <meta:user-defined meta:name="Category"/>
    <meta:user-defined meta:name="Company"/>
    <meta:user-defined meta:name="Manager"/>
  </office:meta>
</office:document-meta>
</file>