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319</text:span></text:p>
        <text:p text:style-name="P3_pRecordLabel"><text:span text:style-name="recordLabel">Url</text:span></text:p>
        <text:p text:style-name="P4_pRecordMetadata"><text:span text:style-name="recordMetadata">https://omekas-staging.thelabsv.org/s/the-lab-on-study-of-violence-website/item/1319</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هدم بيوت -قابون</text:span></text:p>
        <text:p text:style-name="P13_pRecordLabel"><text:span text:style-name="recordLabel">التعليقات</text:span></text:p>
        <text:p text:style-name="P14_pRecordMetadata"><text:span text:style-name="recordMetadata">في القابون بسبب اتصالها بالأنفاق في الغوطة الشرقية
تم إصدار مرسوم في<text:s text:c="2"/>2012 حمل الرقم<text:s text:c="2"/>66 “لتطوير مناطق المخالفات والعشوائيات في دمشق”، مثل القابون وجوبر وبرزة.
14 أيلول/ سبتمبر 2021، صدر المرسوم الذي حمل الرقم (237) ونصّ على إحداث “مناطق تنظيمة” في مدخل دمشق الشمالي (القابون وحرستا)، مستنداً إلى المخطط التنظيمي التفصيلي الذي يحمل رقم (104) والمصدّق من مجلس محافظة في حزيران/ يونيو 2019، والذي غطى نحو 200 هكتار (2 مليون متر مربع)، من مناطق القابون وحرستا، وذلك لإقامة مشروع يضم أبراجاً سكنية وتجارية وخدمية، إضافة إلى مبانٍ استثمارية ومستشفيات ومدارس ومراكز خدمية للمدينة.</text:span></text:p>
        <text:p text:style-name="P15_pRecordLabel"><text:span text:style-name="recordLabel">في المكان</text:span></text:p>
        <text:p text:style-name="P16_pRecordMetadata"><text:span text:style-name="recordMetadata">https://www.geonames.org/173396 Al Qābūn</text:span></text:p>
        <text:p text:style-name="P17_pRecordLabel"><text:span text:style-name="recordLabel">في الزمان</text:span></text:p>
        <text:p text:style-name="P18_pRecordMetadata"><text:span text:style-name="recordMetadata">نهاية ٢٠١٧- ٢٠٢٠</text:span></text:p>
        <text:p text:style-name="P19_pRecordLabel"><text:span text:style-name="recordLabel">المراجع</text:span></text:p>
        <text:p text:style-name="P20_pRecordMetadata"><text:span text:style-name="recordMetadata">https://damascusv.com/archives/43002 هدم منازل المدنيين.. أي تغيير ديموغرافي يريده النظام في القابون؟</text:span></text:p>
        <text:p text:style-name="P21_pRecordLabel"><text:span text:style-name="recordLabel">تأثر ب</text:span></text:p>
        <text:p text:style-name="P22_pRecordMetadata"><text:span text:style-name="recordMetadata">https://omekas-staging.thelabsv.org/s/the-lab-on-study-of-violence-website/item/1273</text:span></text:p>
        <text:p text:style-name="P23_pRecordLabel"><text:span text:style-name="recordLabel">الفاعل (شخص/منظمة) المعني</text:span></text:p>
        <text:p text:style-name="P24_pRecordMetadata"><text:span text:style-name="recordMetadata">قوات الحكومة السورية</text:span></text:p>
        <text:p text:style-name="P25_pRecordMetadata"><text:span text:style-name="recordMetadata">وحدات الهندسة في الجيش السوري</text:span></text:p>
        <text:p text:style-name="P26_pRecordMetadata"><text:span text:style-name="recordMetadata">/مجلس محافظة دمشق- ريف دمشق؟</text:span></text:p>
        <text:p text:style-name="P27_pRecordMetadata"><text:span text:style-name="recordMetadata">الجيش الروسي - الشرطة العسكرية الروسية</text:span></text:p>
        <text:p text:style-name="P28_pRecordMetadata"><text:span text:style-name="recordMetadata">وزارة الدفاع الأرمينية</text:span></text:p>
        <text:p text:style-name="P29_pRecordMetadata"><text:span text:style-name="recordMetadata">وحدات الهندسة في الجيش السوري</text:span></text:p>
        <text:p text:style-name="P30_pRecordMetadata"><text:span text:style-name="recordMetadata">قائد وحدة المتفجرات المكلّفة بإزالة الألغام في ضواحي دمشق، ميّاس محمود عيسى</text:span></text:p>
        <text:p text:style-name="P31_pRecordLabel"><text:span text:style-name="recordLabel">المتفرج المعني</text:span></text:p>
        <text:p text:style-name="P32_pRecordMetadata"><text:span text:style-name="recordMetadata">بير بريفيك (Per<text:s text:c="2"/>Breivik)، رئيس قسم إزالة الألغام في منظمة المساعدات الشعبية النرويجية (NPA</text:span></text:p>
        <text:p text:style-name="P33_pRecordLabel"><text:span text:style-name="recordLabel">الضحية المعنية</text:span></text:p>
        <text:p text:style-name="P34_pRecordMetadata"><text:span text:style-name="recordMetadata">بلال البكري</text:span></text:p>
        <text:p text:style-name="P35_pRecordLabel"><text:span text:style-name="recordLabel">نوع الحادثة</text:span></text:p>
        <text:p text:style-name="P36_pRecordMetadata"><text:span text:style-name="recordMetadata">Destruction</text:span></text:p>
        <text:p text:style-name="P37_pRecordMetadata"><text:span text:style-name="recordMetadata">Property confiscation/expropriation</text:span></text:p>
        <text:p text:style-name="P38_pRecordMetadata"><text:span text:style-name="recordMetadata">Sectarian demographic swap</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4:30.000</dc:date>
    <meta:generator>PHPWord</meta:generator>
    <meta:initial-creator>Anonymous</meta:initial-creator>
    <meta:creation-date>2025-12-19T20:44:30.000</meta:creation-date>
    <meta:keyword>Bibliography</meta:keyword>
    <meta:user-defined meta:name="Category"/>
    <meta:user-defined meta:name="Company"/>
    <meta:user-defined meta:name="Manager"/>
  </office:meta>
</office:document-meta>
</file>