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Metadata" style:family="paragraph" style:parent-style-name="pRecordMetadata">
      <style:paragraph-properties/>
    </style:style>
    <style:style style:name="P20_pRecordLabel" style:family="paragraph" style:parent-style-name="pRecordLabel">
      <style:paragraph-properties/>
    </style:style>
    <style:style style:name="P21_pRecordMetadata" style:family="paragraph" style:parent-style-name="pRecordMetadata">
      <style:paragraph-properties/>
    </style:style>
    <style:style style:name="P22_pRecordLabel" style:family="paragraph" style:parent-style-name="pRecordLabel">
      <style:paragraph-properties/>
    </style:style>
    <style:style style:name="P23_pRecordMetadata" style:family="paragraph" style:parent-style-name="pRecordMetadata">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P31_pRecordLabel" style:family="paragraph" style:parent-style-name="pRecordLabel">
      <style:paragraph-properties/>
    </style:style>
    <style:style style:name="P32_pRecordMetadata" style:family="paragraph" style:parent-style-name="pRecordMetadata">
      <style:paragraph-properties/>
    </style:style>
    <style:style style:name="T1" style:family="text">
      <style:text-properties/>
    </style:style>
    <style:style style:name="P3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1289</text:span></text:p>
        <text:p text:style-name="P3_pRecordLabel"><text:span text:style-name="recordLabel">Url</text:span></text:p>
        <text:p text:style-name="P4_pRecordMetadata"><text:span text:style-name="recordMetadata">https://omekas-staging.thelabsv.org/s/the-lab-on-study-of-violence-website/item/1289</text:span></text:p>
        <text:p text:style-name="P5_pRecordLabel"><text:span text:style-name="recordLabel">Resource template</text:span></text:p>
        <text:p text:style-name="P6_pRecordMetadata"><text:span text:style-name="recordMetadata">Person</text:span></text:p>
        <text:p text:style-name="P7_pRecordLabel"><text:span text:style-name="recordLabel">Resource class</text:span></text:p>
        <text:p text:style-name="P8_pRecordMetadata"><text:span text:style-name="recordMetadata">tlsv:Person</text:span></text:p>
        <text:p text:style-name="P9_pRecordLabel"><text:span text:style-name="recordLabel">الوصف</text:span></text:p>
        <text:p text:style-name="P10_pRecordMetadata"><text:span text:style-name="recordMetadata">تعليم: هندسة مدنية - الوظيفة/ الشغل : يعمل في مؤسسة الشهيد أمين عام الدفاع الوطني / 2013<text:s text:c="2"/>في دمشق قائد الدفاع الوطني – حمص / 2011 مؤسس شريك في داماس للتطوير العقاري والاستثمار وشركة أيلول للاستثمار السياحي<text:s text:c="2"/>انتسب إلى جمعية البستان “الخيرية”/2011</text:span></text:p>
        <text:p text:style-name="P11_pRecordLabel"><text:span text:style-name="recordLabel">الاسم/التعريف</text:span></text:p>
        <text:p text:style-name="P12_pRecordMetadata"><text:span text:style-name="recordMetadata">صقر رستم</text:span></text:p>
        <text:p text:style-name="P13_pRecordLabel"><text:span text:style-name="recordLabel">التعليقات</text:span></text:p>
        <text:p text:style-name="P14_pRecordMetadata"><text:span text:style-name="recordMetadata">مقالة زمان الوصل يوجد وصف لحادثة في آب ٢٠١٣،<text:s text:c="3"/>انفجار مستودع أسلحة ميليشيا الدفاع في حي وادي<text:s text:c="2"/>الذهب، و تبعات هذا الانفجار.
اتهامات من قبل "الحكيم" ل صقر رستم لخيانته لعناصر الدفاع الوطني الذين قاتلوا في حمص، خاصة عند تعيين "العرسان" لأنه من خارج "الطائفة" و المنطقة وفق زمان الوصل...الخ</text:span></text:p>
        <text:p text:style-name="P15_pRecordLabel"><text:span text:style-name="recordLabel">المراجع</text:span></text:p>
        <text:p text:style-name="P16_pRecordMetadata"><text:span text:style-name="recordMetadata">زمان الوصل https://www.zamanalwsl.net/news/article/46440/
https://blacklist.pro-justice.org/ar/criminal/%D8%B5%D9%82%D8%B1-%D8%B1%D8%B3%D8%AA%D9%85/
https://www.zamanalwsl.net/news/article/80745/
https://www.opensanctions.org/entities/NK-f2L88ZyHFND7wmb7qcj5vY/
https://www.harmoon.org/wp-content/uploads/2022/02/%D8%A7%D9%84%D8%B4%D8%A8%D9%91%D9%8A%D8%AD%D8%A9-%D9%81%D9%8A-%D8%AD%D9%85%D8%B5.pdf</text:span></text:p>
        <text:p text:style-name="P17_pRecordLabel"><text:span text:style-name="recordLabel">الوظيفة/ الشغل</text:span></text:p>
        <text:p text:style-name="P18_pRecordMetadata"><text:span text:style-name="recordMetadata">رجل أعمال</text:span></text:p>
        <text:p text:style-name="P19_pRecordMetadata"><text:span text:style-name="recordMetadata">قائد عسكري</text:span></text:p>
        <text:p text:style-name="P20_pRecordLabel"><text:span text:style-name="recordLabel">مكان الولادة</text:span></text:p>
        <text:p text:style-name="P21_pRecordMetadata"><text:span text:style-name="recordMetadata">خربة الحمام- حمص</text:span></text:p>
        <text:p text:style-name="P22_pRecordLabel"><text:span text:style-name="recordLabel">قريب/ة ل</text:span></text:p>
        <text:p text:style-name="P23_pRecordMetadata"><text:span text:style-name="recordMetadata">بشرى الحسن</text:span></text:p>
        <text:p text:style-name="P24_pRecordMetadata"><text:span text:style-name="recordMetadata">بسام مرهج الحسن</text:span></text:p>
        <text:p text:style-name="P25_pRecordLabel"><text:span text:style-name="recordLabel">الطائفة</text:span></text:p>
        <text:p text:style-name="P26_pRecordMetadata"><text:span text:style-name="recordMetadata">علوية</text:span></text:p>
        <text:p text:style-name="P27_pRecordLabel"><text:span text:style-name="recordLabel">الجنس</text:span></text:p>
        <text:p text:style-name="P28_pRecordMetadata"><text:span text:style-name="recordMetadata">ذكر</text:span></text:p>
        <text:p text:style-name="P29_pRecordLabel"><text:span text:style-name="recordLabel">أخ/أخت ل</text:span></text:p>
        <text:p text:style-name="P30_pRecordMetadata"><text:span text:style-name="recordMetadata">خضر رستم</text:span></text:p>
        <text:p text:style-name="P31_pRecordLabel"><text:span text:style-name="recordLabel">يخضع ل</text:span></text:p>
        <text:p text:style-name="P32_pRecordMetadata"><text:span text:style-name="recordMetadata">منتصف 2011 تأسيس وقيادة نواة الدفاع الوطني تحت مسمى “اللجان الشعبية”<text:s text:c="2"/>في حمص
 إدارة عدداً من أماكن الاحتجاز والسجون الخاصة في حي وادي الذهب وفي ريف حمص ضمن القرى العلوية كالقبو ورام العنز
مسؤول عن مجزرة رام العنز، مجزرة قرية جوبر، مجزرة كرم الزيتون، مجزرة سهل الحولة في ٢٠١٢</text:span></text:p>
        <text:p text:style-name="P33"><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19T20:45:37.000</dc:date>
    <meta:generator>PHPWord</meta:generator>
    <meta:initial-creator>Anonymous</meta:initial-creator>
    <meta:creation-date>2025-12-19T20:45:37.000</meta:creation-date>
    <meta:keyword>Bibliography</meta:keyword>
    <meta:user-defined meta:name="Category"/>
    <meta:user-defined meta:name="Company"/>
    <meta:user-defined meta:name="Manager"/>
  </office:meta>
</office:document-meta>
</file>