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Label" style:family="paragraph" style:parent-style-name="pRecordLabel">
      <style:paragraph-properties/>
    </style:style>
    <style:style style:name="P2_pRecordMetadata" style:family="paragraph" style:parent-style-name="pRecordMetadata">
      <style:paragraph-properties/>
    </style:style>
    <style:style style:name="P3_pRecordLabel" style:family="paragraph" style:parent-style-name="pRecordLabel">
      <style:paragraph-properties/>
    </style:style>
    <style:style style:name="P4_pRecordMetadata" style:family="paragraph" style:parent-style-name="pRecordMetadata">
      <style:paragraph-properties/>
    </style:style>
    <style:style style:name="P5_pRecordLabel" style:family="paragraph" style:parent-style-name="pRecordLabel">
      <style:paragraph-properties/>
    </style:style>
    <style:style style:name="P6_pRecordMetadata" style:family="paragraph" style:parent-style-name="pRecordMetadata">
      <style:paragraph-properties/>
    </style:style>
    <style:style style:name="P7_pRecordLabel" style:family="paragraph" style:parent-style-name="pRecordLabel">
      <style:paragraph-properties/>
    </style:style>
    <style:style style:name="P8_pRecordMetadata" style:family="paragraph" style:parent-style-name="pRecordMetadata">
      <style:paragraph-properties/>
    </style:style>
    <style:style style:name="P9_pRecordLabel" style:family="paragraph" style:parent-style-name="pRecordLabel">
      <style:paragraph-properties/>
    </style:style>
    <style:style style:name="P10_pRecordMetadata" style:family="paragraph" style:parent-style-name="pRecordMetadata">
      <style:paragraph-properties/>
    </style:style>
    <style:style style:name="P11_pRecordMetadata" style:family="paragraph" style:parent-style-name="pRecordMetadata">
      <style:paragraph-properties/>
    </style:style>
    <style:style style:name="P12_pRecordLabel" style:family="paragraph" style:parent-style-name="pRecordLabel">
      <style:paragraph-properties/>
    </style:style>
    <style:style style:name="P13_pRecordMetadata" style:family="paragraph" style:parent-style-name="pRecordMetadata">
      <style:paragraph-properties/>
    </style:style>
    <style:style style:name="P14_pRecordLabel" style:family="paragraph" style:parent-style-name="pRecordLabel">
      <style:paragraph-properties/>
    </style:style>
    <style:style style:name="P15_pRecordMetadata" style:family="paragraph" style:parent-style-name="pRecordMetadata">
      <style:paragraph-properties/>
    </style:style>
    <style:style style:name="P16_pRecordLabel" style:family="paragraph" style:parent-style-name="pRecordLabel">
      <style:paragraph-properties/>
    </style:style>
    <style:style style:name="P17_pRecordMetadata" style:family="paragraph" style:parent-style-name="pRecordMetadata">
      <style:paragraph-properties/>
    </style:style>
    <style:style style:name="P18_pRecordLabel" style:family="paragraph" style:parent-style-name="pRecordLabel">
      <style:paragraph-properties/>
    </style:style>
    <style:style style:name="P19_pRecordMetadata" style:family="paragraph" style:parent-style-name="pRecordMetadata">
      <style:paragraph-properties/>
    </style:style>
    <style:style style:name="P20_pRecordLabel" style:family="paragraph" style:parent-style-name="pRecordLabel">
      <style:paragraph-properties/>
    </style:style>
    <style:style style:name="P21_pRecordMetadata" style:family="paragraph" style:parent-style-name="pRecordMetadata">
      <style:paragraph-properties/>
    </style:style>
    <style:style style:name="P22_pRecordLabel" style:family="paragraph" style:parent-style-name="pRecordLabel">
      <style:paragraph-properties/>
    </style:style>
    <style:style style:name="P23_pRecordMetadata" style:family="paragraph" style:parent-style-name="pRecordMetadata">
      <style:paragraph-properties/>
    </style:style>
    <style:style style:name="P24_pRecordMetadata" style:family="paragraph" style:parent-style-name="pRecordMetadata">
      <style:paragraph-properties/>
    </style:style>
    <style:style style:name="P25_pRecordLabel" style:family="paragraph" style:parent-style-name="pRecordLabel">
      <style:paragraph-properties/>
    </style:style>
    <style:style style:name="P26_pRecordMetadata" style:family="paragraph" style:parent-style-name="pRecordMetadata">
      <style:paragraph-properties/>
    </style:style>
    <style:style style:name="P27_pRecordLabel" style:family="paragraph" style:parent-style-name="pRecordLabel">
      <style:paragraph-properties/>
    </style:style>
    <style:style style:name="P28_pRecordMetadata" style:family="paragraph" style:parent-style-name="pRecordMetadata">
      <style:paragraph-properties/>
    </style:style>
    <style:style style:name="P29_pRecordLabel" style:family="paragraph" style:parent-style-name="pRecordLabel">
      <style:paragraph-properties/>
    </style:style>
    <style:style style:name="P30_pRecordMetadata" style:family="paragraph" style:parent-style-name="pRecordMetadata">
      <style:paragraph-properties/>
    </style:style>
    <style:style style:name="P31_pRecordMetadata" style:family="paragraph" style:parent-style-name="pRecordMetadata">
      <style:paragraph-properties/>
    </style:style>
    <style:style style:name="P32_pRecordLabel" style:family="paragraph" style:parent-style-name="pRecordLabel">
      <style:paragraph-properties/>
    </style:style>
    <style:style style:name="P33_pRecordMetadata" style:family="paragraph" style:parent-style-name="pRecordMetadata">
      <style:paragraph-properties/>
    </style:style>
    <style:style style:name="T1" style:family="text">
      <style:text-properties/>
    </style:style>
    <style:style style:name="P34"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Label"><text:span text:style-name="recordLabel">id</text:span></text:p>
        <text:p text:style-name="P2_pRecordMetadata"><text:span text:style-name="recordMetadata">1281</text:span></text:p>
        <text:p text:style-name="P3_pRecordLabel"><text:span text:style-name="recordLabel">Url</text:span></text:p>
        <text:p text:style-name="P4_pRecordMetadata"><text:span text:style-name="recordMetadata">https://omekas-staging.thelabsv.org/s/the-lab-on-study-of-violence-website/item/1281</text:span></text:p>
        <text:p text:style-name="P5_pRecordLabel"><text:span text:style-name="recordLabel">Resource template</text:span></text:p>
        <text:p text:style-name="P6_pRecordMetadata"><text:span text:style-name="recordMetadata">Person</text:span></text:p>
        <text:p text:style-name="P7_pRecordLabel"><text:span text:style-name="recordLabel">Resource class</text:span></text:p>
        <text:p text:style-name="P8_pRecordMetadata"><text:span text:style-name="recordMetadata">tlsv:Person</text:span></text:p>
        <text:p text:style-name="P9_pRecordLabel"><text:span text:style-name="recordLabel">الوصف</text:span></text:p>
        <text:p text:style-name="P10_pRecordMetadata"><text:span text:style-name="recordMetadata">الوظيفة/ الشغل : رئيس مجلس إدارة “مجموعة القاطرجي الدولية<text:s text:c="2"/>الوضع الاقتصادي: خليف الحسواني</text:span></text:p>
        <text:p text:style-name="P11_pRecordMetadata"><text:span text:style-name="recordMetadata">مكان النشاطات : دير الزور - حلب</text:span></text:p>
        <text:p text:style-name="P12_pRecordLabel"><text:span text:style-name="recordLabel">الاسم/التعريف</text:span></text:p>
        <text:p text:style-name="P13_pRecordMetadata"><text:span text:style-name="recordMetadata">حسام أحمد قاطرجي</text:span></text:p>
        <text:p text:style-name="P14_pRecordLabel"><text:span text:style-name="recordLabel">التعليقات</text:span></text:p>
        <text:p text:style-name="P15_pRecordMetadata"><text:span text:style-name="recordMetadata">غطاءً لأعمال رامي مخلوف
حلت محل مجموعة جورح حسواني بالمنطقة
قامت مجموعة القاطرجي بدور الوسيط بين السلطات السورية وبين تنظيم داعش ووحدات الحماية الكردية YPG (تبادل القمح، السلاح، النفط)</text:span></text:p>
        <text:p text:style-name="P16_pRecordLabel"><text:span text:style-name="recordLabel">المراجع</text:span></text:p>
        <text:p text:style-name="P17_pRecordMetadata"><text:span text:style-name="recordMetadata">https://businessmen.pro-justice.org/ar/hussam-qaterji-ar/</text:span></text:p>
        <text:p text:style-name="P18_pRecordLabel"><text:span text:style-name="recordLabel">فاعل/متورط في حادثة</text:span></text:p>
        <text:p text:style-name="P19_pRecordMetadata"><text:span text:style-name="recordMetadata">تقوم مجموعة القاطرجي بدور الوسيط بين السلطات السورية وبين تنظيم داعش ووحدات الحماية الكردية YPG (تبادل القمح، السلاح، النفط) و</text:span></text:p>
        <text:p text:style-name="P20_pRecordLabel"><text:span text:style-name="recordLabel">تاريخ الولادة</text:span></text:p>
        <text:p text:style-name="P21_pRecordMetadata"><text:span text:style-name="recordMetadata">1982</text:span></text:p>
        <text:p text:style-name="P22_pRecordLabel"><text:span text:style-name="recordLabel">الوظيفة/ الشغل</text:span></text:p>
        <text:p text:style-name="P23_pRecordMetadata"><text:span text:style-name="recordMetadata">عضو مجلس الشعب</text:span></text:p>
        <text:p text:style-name="P24_pRecordMetadata"><text:span text:style-name="recordMetadata">رجل أعمال</text:span></text:p>
        <text:p text:style-name="P25_pRecordLabel"><text:span text:style-name="recordLabel">مكان الولادة</text:span></text:p>
        <text:p text:style-name="P26_pRecordMetadata"><text:span text:style-name="recordMetadata">الرقة</text:span></text:p>
        <text:p text:style-name="P27_pRecordLabel"><text:span text:style-name="recordLabel">الجنس</text:span></text:p>
        <text:p text:style-name="P28_pRecordMetadata"><text:span text:style-name="recordMetadata">ذكر</text:span></text:p>
        <text:p text:style-name="P29_pRecordLabel"><text:span text:style-name="recordLabel">أخ/أخت ل</text:span></text:p>
        <text:p text:style-name="P30_pRecordMetadata"><text:span text:style-name="recordMetadata">محمد براء قاطرجي</text:span></text:p>
        <text:p text:style-name="P31_pRecordMetadata"><text:span text:style-name="recordMetadata">محمد آغا قاطرجي</text:span></text:p>
        <text:p text:style-name="P32_pRecordLabel"><text:span text:style-name="recordLabel">يخضع ل</text:span></text:p>
        <text:p text:style-name="P33_pRecordMetadata"><text:span text:style-name="recordMetadata">احتكار توزيع الموا د الغذائية لاهالي دير الزور أثناء حصار أيلول ٢٠١٧
شاركت مجموعة القاطرجي في الأعمال العسكرية التي أدت لحصار الأحياء الشرقية من مدينة حلب بنهاية عام 2016 والتي أفضت إلى تهجير
دخلت مع القوات الشعبية التي قاتلت إلى جانب وحدات الحماية الكردية YPG ضد قوات غصن الزيتون</text:span></text:p>
        <text:p text:style-name="P34"><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en" fo:country="US"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5in" fo:margin-right="0in"/>
    </style:style>
    <style:style style:name="recordLabel" style:family="text">
      <style:text-properties style:font-name="Arial" style:font-name-complex="Arial" fo:font-size="11pt" style:font-size-asian="11pt" style:font-size-complex="11pt" fo:color="#1B2232" fo:font-weight="bold" style:font-weight-asian="bold"/>
    </style:style>
    <style:style style:name="recordMetadata" style:family="text">
      <style:text-properties style:font-name="Arial" style:font-name-complex="Arial" fo:font-size="9pt" style:font-size-asian="9pt" style:font-size-complex="9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Installation1</dc:title>
    <dc:subject>Bibliography</dc:subject>
    <dc:description>Bibliography</dc:description>
    <dc:creator>Anonymous</dc:creator>
    <dc:date>2025-12-19T20:44:19.000</dc:date>
    <meta:generator>PHPWord</meta:generator>
    <meta:initial-creator>Anonymous</meta:initial-creator>
    <meta:creation-date>2025-12-19T20:44:19.000</meta:creation-date>
    <meta:keyword>Bibliography</meta:keyword>
    <meta:user-defined meta:name="Category"/>
    <meta:user-defined meta:name="Company"/>
    <meta:user-defined meta:name="Manager"/>
  </office:meta>
</office:document-meta>
</file>