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 - دوما</text:span></text:p>
        <text:p text:style-name="P11_pRecordLabel"><text:span text:style-name="recordLabel">في المكان</text:span></text:p>
        <text:p text:style-name="P12_pRecordMetadata"><text:span text:style-name="recordMetadata">https://www.geonames.org/170592 Douma</text:span></text:p>
        <text:p text:style-name="P13_pRecordLabel"><text:span text:style-name="recordLabel">في الزمان</text:span></text:p>
        <text:p text:style-name="P14_pRecordMetadata"><text:span text:style-name="recordMetadata">2018-04-02/2018-04-18</text:span></text:p>
        <text:p text:style-name="P15_pRecordLabel"><text:span text:style-name="recordLabel">المراجع</text:span></text:p>
        <text:p text:style-name="P16_pRecordMetadata"><text:span text:style-name="recordMetadata">https://www.jusoor.co/public/ar/details/%D8%A7%D9%84%D8%AA%D9%87%D8%AC%D9%8A%D8%B1-%D8%A7%D9%84%D9%85%D9%86%D8%B8%D9%85-%D9%81%D9%8A-%D8%A7%D9%84%D8%BA%D9%88%D8%B7%D8%A9-%D8%A7%D9%84%D8%B4%D8%B1%D9%82%D9%8A%D8%A9...-%D8%A7%D9%84%D8%AD%D8%AC%D9%85-%D9%88%D حصاد سبع سنوات على تأسيس قوات سوريا الديمقراطية</text:span></text:p>
        <text:p text:style-name="P17_pRecordLabel"><text:span text:style-name="recordLabel">تأثر ب</text:span></text:p>
        <text:p text:style-name="P18_pRecordMetadata"><text:span text:style-name="recordMetadata">اتفاقيات التسوية والتهجير في الغوطة الشرقية ٢٠١٨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روسية : طرف مفاوض و ضامن.
- جيش الإسلام
- وجهاء اجتماعيين ودينيين في المنطقة</text:span></text:p>
        <text:p text:style-name="P21_pRecordLabel"><text:span text:style-name="recordLabel">الضحية المعنية</text:span></text:p>
        <text:p text:style-name="P22_pRecordMetadata"><text:span text:style-name="recordMetadata">19189 شخص توجهوا إلى مناطق درع الفرات</text:span></text:p>
        <text:p text:style-name="P23_pRecordLabel"><text:span text:style-name="recordLabel">نوع الحادثة</text:span></text:p>
        <text:p text:style-name="P24_pRecordMetadata"><text:span text:style-name="recordMetadata">Forcible displace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7.000</dc:date>
    <meta:generator>PHPWord</meta:generator>
    <meta:initial-creator>Anonymous</meta:initial-creator>
    <meta:creation-date>2025-12-17T06:25:47.000</meta:creation-date>
    <meta:keyword>Bibliography</meta:keyword>
    <meta:user-defined meta:name="Category"/>
    <meta:user-defined meta:name="Company"/>
    <meta:user-defined meta:name="Manager"/>
  </office:meta>
</office:document-meta>
</file>