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6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6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اتفاقيات التهجير - الغوطة الشرقية</text:span></text:p>
        <text:p text:style-name="P11_pRecordLabel"><text:span text:style-name="recordLabel">التعليقات</text:span></text:p>
        <text:p text:style-name="P12_pRecordMetadata"><text:span text:style-name="recordMetadata">رفضت روسيا تشكيل وفد تفاوضي موحّد للمناطق الثلاث، وأصرّت على التعامل مع كل منطقةٍ وفصيلٍ على حِدة

25 آذار (مارس) - 5 نيسان (أبريل) 2018: 
قامت اللجان الأمنية الروسية بفحص وإعداد قوائم بالمنفيين إلى الشمال السوري وأولئك الذين يعودون إلى مسقط رأسهم ، وهو ما عُرف فيما بعد بعملية المصالحة. وضمت القائمة في الوقت نفسه أسماء الأشخاص الموجودين في المناطق المحاصرة ، وكذلك الموجودين في الملاجئ الجماعية</text:span></text:p>
        <text:p text:style-name="P13_pRecordLabel"><text:span text:style-name="recordLabel">في المكان</text:span></text:p>
        <text:p text:style-name="P14_pRecordMetadata"><text:span text:style-name="recordMetadata">الغوطة الشرقية</text:span></text:p>
        <text:p text:style-name="P15_pRecordMetadata"><text:span text:style-name="recordMetadata">الغوطة الشرقية</text:span></text:p>
        <text:p text:style-name="P16_pRecordLabel"><text:span text:style-name="recordLabel">في الزمان</text:span></text:p>
        <text:p text:style-name="P17_pRecordMetadata"><text:span text:style-name="recordMetadata">2018-03-09/2018-04-10</text:span></text:p>
        <text:p text:style-name="P18_pRecordLabel"><text:span text:style-name="recordLabel">المراجع</text:span></text:p>
        <text:p text:style-name="P19_pRecordMetadata"><text:span text:style-name="recordMetadata">https://jusoor.co/tr/details/%D8%A7%D9%84%D8%AA%D9%87%D8%AC%D9%8A%D8%B1-%D8%A7%D9%84%D9%85%D9%86%D8%B8%D9%85-%D9%81%D9%8A-%D8%A7%D9%84%D8%BA%D9%88%D8%B7%D8%A9-%D8%A7%D9%84%D8%B4%D8%B1%D9%82%D9%8A%D8%A9...-%D8%A7%D9%84%D8%AD%D8%AC%D9%85-%D9%88%D8%A7%D9%84%D8%A3%D8%AB%D8%B1 التهجير المنظم في الغوطة الشرقية... الحجم والأثر</text:span></text:p>
        <text:p text:style-name="P20_pRecordLabel"><text:span text:style-name="recordLabel">تأثر ب</text:span></text:p>
        <text:p text:style-name="P21_pRecordMetadata"><text:span text:style-name="recordMetadata">https://omekas-staging.thelabsv.org/s/the-lab-on-study-of-violence-website/item/1683</text:span></text:p>
        <text:p text:style-name="P22_pRecordLabel"><text:span text:style-name="recordLabel">الفاعل (شخص/منظمة) المعني</text:span></text:p>
        <text:p text:style-name="P23_pRecordMetadata"><text:span text:style-name="recordMetadata">- قوات روسية : طرف مفاوض و ضامن
- فيلق الرحمن
- أحرار الشام
- جيش الإسلام
- وجهاء اجتماعيين ودينيين في المنطقة</text:span></text:p>
        <text:p text:style-name="P24_pRecordLabel"><text:span text:style-name="recordLabel">الضحية المعنية</text:span></text:p>
        <text:p text:style-name="P25_pRecordMetadata"><text:span text:style-name="recordMetadata">158 ألف شخص من أهالي الغوطة الشرقية</text:span></text:p>
        <text:p text:style-name="P26_pRecordLabel"><text:span text:style-name="recordLabel">نوع الحادثة</text:span></text:p>
        <text:p text:style-name="P27_pRecordMetadata"><text:span text:style-name="recordMetadata">Forcible displace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40:24.000</dc:date>
    <meta:generator>PHPWord</meta:generator>
    <meta:initial-creator>Anonymous</meta:initial-creator>
    <meta:creation-date>2025-12-16T10:40:24.000</meta:creation-date>
    <meta:keyword>Bibliography</meta:keyword>
    <meta:user-defined meta:name="Category"/>
    <meta:user-defined meta:name="Company"/>
    <meta:user-defined meta:name="Manager"/>
  </office:meta>
</office:document-meta>
</file>