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6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6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جزرة السلطانية</text:span></text:p>
        <text:p text:style-name="P11_pRecordLabel"><text:span text:style-name="recordLabel">التعليقات</text:span></text:p>
        <text:p text:style-name="P12_pRecordMetadata"><text:span text:style-name="recordMetadata">لم تحظى بتغطية إعلام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7637393 As Sulţānīyah</text:span></text:p>
        <text:p text:style-name="P15_pRecordLabel"><text:span text:style-name="recordLabel">في الزمان</text:span></text:p>
        <text:p text:style-name="P16_pRecordMetadata"><text:span text:style-name="recordMetadata">2012-03</text:span></text:p>
        <text:p text:style-name="P17_pRecordMetadata"><text:span text:style-name="recordMetadata">" الحملة تمت في مارس-آذار ٢٠١٢ 
حادثة إعدام ٣ أشخاص تم في ٣ آذار ٢٠١٢"</text:span></text:p>
        <text:p text:style-name="P18_pRecordLabel"><text:span text:style-name="recordLabel">المراجع</text:span></text:p>
        <text:p text:style-name="P19_pRecordMetadata"><text:span text:style-name="recordMetadata">https://www.hrw.org/ar/report/2012/04/09/256313<text:s text:c="2"/>https://syrianmemory.org/daily-events/event/5eb6ac350e607900012d9915<text:s text:c="2"/>https://www.facebook.com/homs.syr.homs/posts/%D8%B4%D9%87%D8%AF%D8%A7%D8%A1%D8%AD%D9%85%D8%B5-52-%D8%B4%D9%87%D9%8A%D8%AF-%D8%A7%D8%B3%D8%AA%D8%B7%D8%B9%D9%86%D8%A7-%D8%AA%D9%88%D8%AB%D9%8A%D9%82-39-%D8%B4%D9%87%D9%8A%D8%AF-%D8%A8%D8%A7%D9%84%D8%A7%D8%B3%D9%85-19-%D8%B4%D9%87%D8%AF%D8%A7%D8%A1-%D9%85%D8%AC%D8%B2%D8%B1%D8%A9-%D8%A7%D9%84%D8%B3%D9%84%D8%B7%D8%A7%D9%86%D9%8A%D8%A9-%D8%A8%D8%AA%D8%A7%D8%B1%D9%8A%D8%AE-1-/198469363597011/?locale=ar_AR HRW - In Cold Blood</text:span></text:p>
        <text:p text:style-name="P20_pRecordMetadata"><text:span text:style-name="recordMetadata">https://syrianmemory.org/daily-events/event/5eb6ac350e607900012d9915 Syrian Memory - اكتشاف مجزرة في السلطانية وضحايا من جراء القصف</text:span></text:p>
        <text:p text:style-name="P21_pRecordMetadata"><text:span text:style-name="recordMetadata">https://www.facebook.com/homs.syr.homs/posts/%D8%B4%D9%87%D8%AF%D8%A7%D8%A1%D8%AD%D9%85%D8%B5-52-%D8%B4%D9%87%D9%8A%D8%AF-%D8%A7%D8%B3%D8%AA%D8%B7%D8%B9%D9%86%D8%A7-%D8%AA%D9%88%D8%AB%D9%8A%D9%82-39-%D8%B4%D9%87%D9%8A%D8%AF-%D8%A8%D8%A7%D9%84%D8%A7%D8%B3%D9%85-19-%D8%B4%D9%87%D8%AF%D8%A7%D8%A1-%D9%85%D8%AC%D8%B2%D8%B1%D8%A9-%D8%A7%D9%84%D8%B3%D9%84%D8%B7%D8%A7%D9%86%D9%8A%D8%A9-%D8%A8%D8%AA%D8%A7%D8%B1%D9%8A%D8%AE-1-/198469363597011/?locale=ar_AR منشور حمص قصة عشق لاتنتهي</text:span></text:p>
        <text:p text:style-name="P22_pRecordLabel"><text:span text:style-name="recordLabel">الفاعل (شخص/منظمة) المعني</text:span></text:p>
        <text:p text:style-name="P23_pRecordMetadata"><text:span text:style-name="recordMetadata">الجيش السوري</text:span></text:p>
        <text:p text:style-name="P24_pRecordLabel"><text:span text:style-name="recordLabel">نوع الحادثة</text:span></text:p>
        <text:p text:style-name="P25_pRecordMetadata"><text:span text:style-name="recordMetadata">Killing</text:span></text:p>
        <text:p text:style-name="P26_pRecordMetadata"><text:span text:style-name="recordMetadata">Massacre</text:span></text:p>
        <text:p text:style-name="P27_pRecordMetadata"><text:span text:style-name="recordMetadata">Kidnapping/abduction</text:span></text:p>
        <text:p text:style-name="P28_pRecordMetadata"><text:span text:style-name="recordMetadata">Tafeesh/loot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06:48.000</dc:date>
    <meta:generator>PHPWord</meta:generator>
    <meta:initial-creator>Anonymous</meta:initial-creator>
    <meta:creation-date>2025-12-19T22:06:48.000</meta:creation-date>
    <meta:keyword>Bibliography</meta:keyword>
    <meta:user-defined meta:name="Category"/>
    <meta:user-defined meta:name="Company"/>
    <meta:user-defined meta:name="Manager"/>
  </office:meta>
</office:document-meta>
</file>