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7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9022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شكل مع ١١ شخص ممن خدموا في القوات الخاصة بلبنان وحدة اقتحام خاصة عملت تحت حزب البعث والحرس الجمهوري في ٢٠١١-٢٠١٤ وشاركت باقتحام بابا عمرو. ويعملون بشكل مقرب مع حزب البعث في لبنا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24:07.000</dc:date>
    <meta:generator>PHPWord</meta:generator>
    <meta:initial-creator>Anonymous</meta:initial-creator>
    <meta:creation-date>2025-12-19T22:24:07.000</meta:creation-date>
    <meta:keyword>Bibliography</meta:keyword>
    <meta:user-defined meta:name="Category"/>
    <meta:user-defined meta:name="Company"/>
    <meta:user-defined meta:name="Manager"/>
  </office:meta>
</office:document-meta>
</file>